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2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848a62" style:letter-kerning="true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848a62" style:letter-kerning="true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P13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4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ConsPlusTitle">
      <style:paragraph-properties fo:text-align="center" style:justify-single-word="false"/>
    </style:style>
    <style:style style:name="P16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P1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1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1" fo:font-size="12pt" fo:language="ru" fo:country="RU" style:letter-kerning="true" style:font-name-asian="Liberation Serif2" style:font-size-asian="12pt" style:language-asian="hi" style:country-asian="IN" style:font-name-complex="Liberation Serif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/>
    </style:style>
    <style:style style:name="P2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officeooo:paragraph-rsid="0080a2b1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fo:language="ru" fo:country="RU" officeooo:rsid="008abb86" officeooo:paragraph-rsid="008abb8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8abb86"/>
    </style:style>
    <style:style style:name="P2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officeooo:rsid="0088b06e" officeooo:paragraph-rsid="0088b06e" style:font-size-asian="14pt" style:font-name-complex="Times New Roman" style:font-size-complex="14p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95%" fo:text-align="justify" style:justify-single-word="false" fo:orphans="2" fo:widows="2" fo:text-indent="1.251cm" style:auto-text-indent="false" fo:background-color="transparent"/>
      <style:text-properties officeooo:paragraph-rsid="008e5463"/>
    </style:style>
    <style:style style:name="P31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officeooo:paragraph-rsid="008e5463"/>
    </style:style>
    <style:style style:name="P32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officeooo:paragraph-rsid="0090913b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officeooo:rsid="00963336" officeooo:paragraph-rsid="00963336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63336"/>
    </style:style>
    <style:style style:name="T1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T2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weight-complex="normal"/>
    </style:style>
    <style:style style:name="T3" style:family="text">
      <style:text-properties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4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/>
    </style:style>
    <style:style style:name="T5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etter-spacing="normal" fo:language="ru" fo:country="RU" fo:font-style="normal" fo:font-weight="normal" officeooo:rsid="007f4271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etter-spacing="normal" fo:language="ru" fo:country="RU" fo:font-style="normal" fo:font-weight="normal" officeooo:rsid="00950bd0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etter-spacing="normal" fo:language="ru" fo:country="RU" fo:font-style="normal" fo:font-weight="normal" officeooo:rsid="008abb49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11" style:family="text">
      <style:text-properties style:use-window-font-color="true" loext:opacity="0%" fo:font-size="14pt" fo:font-weight="normal" officeooo:rsid="0096333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3" style:family="text">
      <style:text-properties style:use-window-font-color="true" loext:opacity="0%" style:font-name="Times New Roman" fo:font-size="14pt" officeooo:rsid="007f4271" style:font-size-asian="14pt" style:font-name-complex="Times New Roman" style:font-size-complex="14pt"/>
    </style:style>
    <style:style style:name="T14" style:family="text">
      <style:text-properties style:use-window-font-color="true" loext:opacity="0%" style:font-name="Times New Roman" fo:font-size="14pt" officeooo:rsid="0080a2b1" style:font-size-asian="14pt" style:font-name-complex="Times New Roman" style:font-size-complex="14pt"/>
    </style:style>
    <style:style style:name="T15" style:family="text">
      <style:text-properties style:use-window-font-color="true" loext:opacity="0%" style:font-name="Times New Roman" fo:font-size="14pt" officeooo:rsid="00950bd0" style:font-size-asian="14pt" style:font-name-complex="Times New Roman" style:font-size-complex="14pt"/>
    </style:style>
    <style:style style:name="T16" style:family="text">
      <style:text-properties style:use-window-font-color="true" loext:opacity="0%" style:font-name="Times New Roman" fo:font-size="14pt" fo:language="ru" fo:country="RU" officeooo:rsid="008abb4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8abb8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8c59d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fo:font-weight="bold" officeooo:rsid="008abb4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22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7f4271" style:font-weight-asian="normal" style:font-name-complex="Times New Roman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officeooo:rsid="0080a2b1" style:font-name-complex="Times New Roman"/>
    </style:style>
    <style:style style:name="T27" style:family="text">
      <style:text-properties fo:language="ru" fo:country="RU" style:font-name-asian="Times New Roman" style:font-name-complex="Times New Roman" style:language-complex="ar" style:country-complex="SA"/>
    </style:style>
    <style:style style:name="T28" style:family="text">
      <style:text-properties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7ec4c8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color="#000000" loext:opacity="10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33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ПРОЕКТ ПОСТАНОВЛЕНИЯ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12">О </text:span><text:span text:style-name="T13">признании утратившими силу некоторых </text:span><text:span text:style-name="T15">нормативных </text:span><text:span text:style-name="T19">правовых актов</text:span><text:span text:style-name="T13"> администрации муниципального образования Кореновский район</text:span><text:span text:style-name="T12"> </text:span></text:p>
      <text:p text:style-name="P14"/>
      <text:p text:style-name="P14"/>
      <text:p text:style-name="P13"><text:span text:style-name="T30"><text:tab/></text:span><text:span text:style-name="T24">В связи с вступлением в силу Федерального закона от 31 июля 2020 года № 248-ФЗ «О государственном контроле (надзоре) и муниципальном контроле в Российской Федерации, в соответствии с Федеральным законом от 06 октября 2003 года № 131-ФЗ «Об общих принципах организации местного самоуправления в Российской Федерации»</text:span><text:span text:style-name="T23">, решением Совета муниципального образования </text:span><text:span text:style-name="T28">Кореновский</text:span><text:span text:style-name="T23"> район от 29 сентября 2021 года № 133 <text:s text:c="29"/>«Об утверждении Положения о муниципальном земельном контроле на территории муниципального образования Кореновский район», администрация муниципального образования </text:span><text:span text:style-name="T28">Кореновский район </text:span><text:span text:style-name="T23">п о с т а н о в л я е т: </text:span></text:p>
      <text:p text:style-name="P25"><text:span text:style-name="T25">1. </text:span><text:span text:style-name="T26">Признать утратившими силу:</text:span></text:p>
      <text:p text:style-name="P27"><text:span text:style-name="T14">1) </text:span><text:span text:style-name="T16">постановление администрации муниципального образования Кореновский район от 01 сентября 2017 года № 1162 «Об утверждении Порядка проведения квалификационного экзамена для граждан, претендующих на получение аттестации экспертов, привлекаемых администрацией муниципального образования Кореновский район к проведению мероприятий по муниципальному земельному контролю, Положения об аттестационной комиссии администрации муниципального образования Кореновский район по проведению квалификационного экзамена для граждан, претендующих на получение аттестации экспертов, привлекаемых к проведению мероприятий по муниципальному земельному контролю, </text:span><text:span text:style-name="T17">формы заявления об аттестации эксперта, привлекаемого к проведению мероприятий по муниципальному земельному контролю, перечня видов экспертиз, для проведения которых администрации муниципального образования Кореновский район требуется привлечение экспертов, критериев аттестации экспертов, привлекаемых администрацией муниципального образования Кореновский район к проведению мероприятий по муниципальному земельному контролю, Правил формирования и ведения реестра сведений об аттестации экспертов, привлекаемых администрацией муниципального образования Кореновский район к проведению мероприятий по муниципальному земельному контролю»;</text:span></text:p>
      <text:p text:style-name="P26"/>
      <text:p text:style-name="P27"><text:soft-page-break/><text:span text:style-name="T17">2) </text:span><text:span text:style-name="T18">постановление администрации муниципального образования Кореновский район от 17 декабря 2019 года № 1858 «Об утверждении Порядка оформления и содержания заданий на проведение мероприятий по контролю без взаимодействия с юридическими лицами, индивидуальными предпринимателями при осуществлении муниципального земельного контроля и оформления результатов таких мероприятий в муниципальном образовании Кореновский район».</text:span></text:p>
      <text:p text:style-name="P31"><text:span text:style-name="Основной_20_шрифт_20_абзаца"><text:span text:style-name="T21">2. 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31"> </text:span></text:span><text:span text:style-name="blk"><text:span text:style-name="T22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21">3. 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Основной_20_шрифт_20_абзаца"><text:span text:style-name="T32">С.В. Колупайко</text:span></text:span><text:span text:style-name="Основной_20_шрифт_20_абзаца"><text:span text:style-name="T33">.</text:span></text:span></text:p>
      <text:p text:style-name="P30"><text:span text:style-name="Основной_20_текст_20__2b__20_12_20_pt"><text:span text:style-name="T20">4. Постановление вступает в силу после его официального опубликования.</text:span></text:span></text:p>
      <text:p text:style-name="P29"/>
      <text:p text:style-name="P5"/>
      <text:p text:style-name="P5"/>
      <text:p text:style-name="P6"><text:span text:style-name="T29">Г</text:span>лав<text:span text:style-name="T29">а</text:span> </text:p>
      <text:p text:style-name="P6">муниципального образования</text:p>
      <text:p text:style-name="P6"><text:span text:style-name="T27">Кореновский </text:span>район <text:s text:c="5"/><text:tab/><text:tab/><text:tab/><text:tab/> <text:s text:c="33"/><text:span text:style-name="T29">С.А. Голобородько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><text:span text:style-name="Цветовое_20_выделение"><text:span text:style-name="T11"/></text:span></text:p>
      <text:p text:style-name="P8"><text:bookmark-start text:name="_PictureBullets"/><text:span text:style-name="Цветовое_20_выделение"><text:span text:style-name="T10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2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3pt" style:font-size-asian="13pt" style:font-size-complex="13pt" style:language-complex="ar" style:country-complex="SA"/>
    </style:style>
    <style:style style:name="Основной_20_текст_20__2b__20_12_20_pt" style:display-name="Основной текст + 12 pt" style:family="text" style:parent-style-name="Основной_20_текст_5f_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style:next-style-name="Standard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3-23T10:23:51.185000000</dc:date>
    <meta:print-date>2022-03-21T12:13:32.094000000</meta:print-date>
    <meta:editing-cycles>234</meta:editing-cycles>
    <meta:editing-duration>P1DT10H8M52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3" meta:word-count="363" meta:character-count="3197" meta:non-whitespace-character-count="2758"/>
  </office:meta>
</office:document-meta>
</file>